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OPE IN GOD FOR MOTHERHOOD –</text:p>
      <text:p text:style-name="P4">A SPECIAL POST FOR WOMEN WHO ARE MOTHERS OF MISCARRIED AND ABORTED CHILDREN AND HAVE NEVER CONCEIVED</text:p>
      <text:p text:style-name="P2"/>
      <text:p text:style-name="P6">Blessings beloved ones,</text:p>
      <text:p text:style-name="P2"/>
      <text:p text:style-name="Standard"><text:span text:style-name="T1">A devoted follower of this blog, </text:span><text:span text:style-name="T4">MaryRefugeOfSouls,</text:span><text:span text:style-name="T1"> has a testimony which Our Lord has especially asked her to share with others. <text:s/>It is a very personal story that will give hope to those praying to God to become mothers, especially, those who have experienced miscarriages while seeking to become pregnant.</text:span></text:p>
      <text:p text:style-name="P2"/>
      <text:p text:style-name="P2">I hope that this story inspires many women and married couples. <text:s/>I also have further comments that I hope will be helpful to women following this testimony.</text:p>
      <text:p text:style-name="P2"/>
      <text:p text:style-name="P6">God bless,</text:p>
      <text:p text:style-name="P1"><text:span text:style-name="T3">—a soul</text:span></text:p>
      <text:p text:style-name="P2"/>
      <text:p text:style-name="P1"><text:span text:style-name="T2">A Testimony from a Devoted Follower of </text:span><text:span text:style-name="T5">MaryRefugeOfSouls</text:span><text:span text:style-name="T2">:</text:span></text:p>
      <text:p text:style-name="P2"/>
      <text:p text:style-name="P2">I do have a story to share in for the glory of God. It's a bit lengthy.</text:p>
      <text:p text:style-name="P2"/>
      <text:p text:style-name="P2">I was not able to conceive for 17 years after marriage and had 5 miscarriages prior to the birth of my son in the 18 year after marriage. I always prayed and believed that my prayer would be heard and asked God to forgive me for all my sins and hear my prayer. After the 5th miscarriage I asked God to please not allow me to get pregnant anymore if I'm going to have another miscarriage and added "not because I can't take the suffering but because I don't want to lose faith in you God" for I knew in my heart that the suffering was needed.</text:p>
      <text:p text:style-name="P2"/>
      <text:p text:style-name="P2">And, for 7 years after that prayer I did not get pregnant until one day, moved by the Holy Spirit I had an strong urge to go to confession and inexplicable joy in my heart like never before that I will go to confession and receive Jesus into my heart. We were returning very late from our cabin up north and I managed to make it to confession before the very last 9 pm Mass at St. Michael's Basilica in Toronto, CA.</text:p>
      <text:p text:style-name="P2"/>
      <text:p text:style-name="P2">There are more details but to make the story short, after Mass I met a very special lady who began to tell me some of her troubles which in turn allowed me to open up and tell her about my infertility issues. She asked me if I would like to have children and I paused for a moment as I thought "well, maybe God does not want me to have children, maybe I'd be a bad mother" and then I thought "no, I'd be a good mother" and I answered "Yes".</text:p>
      <text:p text:style-name="P2"/>
      <text:p text:style-name="P2"><text:soft-page-break/>Suddenly a most beautiful smile appeared on her face and she started speaking in tongues and then the Virgin Mary spoke to me and told me to love her son for the great sacrifice that he had made for me, she lifted up the Rosary up high and said do you know what this is? I thought well, I know that it's the Rosary but that's not the answer she's looking for and she said "This is the chain that can bind all evil. Say the Rosary as penance for all mothers contemplating abortion, all people taking part in the acts of abortion, all suffering souls and all the people who died in recent cataclysms and the time will come."</text:p>
      <text:p text:style-name="P2"/>
      <text:p text:style-name="P2">I asked the Virgin Mary 3 questions in spirit so that the person through whom she was speaking could not hear as to keep them private and the Virgin Mary provided the answers to all 3 questions out loud. I only remember one at this point in time - I asked how I should say the Rosary because I had a habit of saying my prayers in bed and she said in a bit of a stern voice "On your knees."</text:p>
      <text:p text:style-name="P2"/>
      <text:p text:style-name="P2">As it turns out, the Mother of God knows me very well so she provided me with some additional encouragement that I will never forget. She said "I love your weary". She knew that I would be saying my prayer very often late at night when I was already tired and did not have much energy left for prayer. Those words kept me going strong on my knees every night until I found out that I was pregnant a little over a year later.</text:p>
      <text:p text:style-name="P2"/>
      <text:p text:style-name="P2">In addition to that, my son was born with my husband's thick, luscious hair - something I asked for during pregnancy when I discovered that I would be having a boy so that he would not inherit the male-pattern baldness that seems to be running on my side of the family. Coincidentally, one of my mom's co-workers was also praying for me and a colleague of mine who was also having trouble getting pregnant and both of our boys ended up being born on the exact same day!</text:p>
      <text:p text:style-name="P2"/>
      <text:p text:style-name="P3">Praise be to God, Alleluia!</text:p>
      <text:p text:style-name="P2"/>
      <text:p text:style-name="Standard"><text:span text:style-name="T2">COMMENT (By </text:span><text:span text:style-name="T5">a soul</text:span><text:span text:style-name="T2">):</text:span></text:p>
      <text:p text:style-name="P2"/>
      <text:p text:style-name="P2">I want to include my own story in this special post, as I think it might be helpful for other women who are similarly situated. <text:s/>As I have shared before, I am a single, never married woman and I have no children. <text:s/>Today, it is more common to see single women like me in society – but, that does not change the fact that it is sometimes tough to be reminded of your single status when you are surrounded by married family members and married friends raising children.</text:p>
      <text:p text:style-name="P2"/>
      <text:p text:style-name="P2">I chose to remain single, but this was a decision that I did not take lightly. <text:s/>I actually esteem the vocation of marriage and raising children very highly. <text:s/>But, in my twenties I was diagnosed with a very severe chronic illness which requires me to take daily, very <text:soft-page-break/>strong medication. <text:s/>And it was a very difficult decision for me to come to terms with that a typical marriage was not part of my future. <text:s/>This is because I cannot go without my daily medication, which has the potential to cause severe birth defects. <text:s/>And honestly, the thought of conceiving a child who might be physically or mentally harmed directly by my actions was a very devastating possibility for me to even consider. <text:s/>So, even though I truly desired to be married, I knew that I could not pursue that path.</text:p>
      <text:p text:style-name="P2"/>
      <text:p text:style-name="Standard"><text:span text:style-name="T1">Meanwhile, I discovered </text:span><text:span text:style-name="T3">my beloved Jesus</text:span><text:span text:style-name="T1"> a little too late in life. <text:s/>My conversion was also in my twenties, but I had already made consequential decisions with my life (such as taking on student loan debt), as well as being diagnosed with my severe chronic illness, that would close the door forever on a religious vocation. <text:s/>So, </text:span><text:span text:style-name="T3">my Jesus</text:span><text:span text:style-name="T1"> was clearly not having me go down the typical alternative path, which I also truly desired for myself – being holed away as a hidden cloistered nun, out of sight, out of mind, but totally wrapped in love of God.</text:span></text:p>
      <text:p text:style-name="P2"/>
      <text:p text:style-name="Standard"><text:span text:style-name="T1">Well, I want other women to know, that although I have had to walk the “unconventional path” in my life journey, Papa God, Jesus, and His Holy Mother have been with me every step of the way. <text:s/>Yes, much of the way, I was not actively aware of Their Holy Presence, but as I approach ever-more deepening awareness of my overall mission from God, I want other women to know that all the sacrifices and decisions that I had to make to remain a child of the Light and to follow the narrow path to </text:span><text:span text:style-name="T3">my Jesus</text:span><text:span text:style-name="T1"> have been worth it. <text:s/>Yes, at times, I have stumbled on the holy path of perseverance, but God never gives us any burden or any cross that is beyond our endurance. <text:s/>So, I want other women to know that – whatever circumstance you may find yourself in regarding motherhood and your vocation. <text:s/>And if you end up on the unconventional path like me, I want you to know that God and His holy righteousness is all worth the personal struggle. <text:s/>You may labor and only receive the fruit in the finale, but Papa God and Jesus make it up to you a hundredfold and more in return for everything that you give to them in life.</text:span></text:p>
      <text:p text:style-name="P2"/>
      <text:p text:style-name="Standard"><text:span text:style-name="T1">So, do not be afraid if the Lord is calling you out from the typical and the normal paths in life. <text:s/>In the end, you will be perfected in love and in perfect love there is no longer fear at all. <text:s/></text:span><text:span text:style-name="T3">Jesus Is Worth It, my dear sisters.</text:span><text:span text:style-name="T1"> <text:s/>Amen.</text:span></text:p>
      <text:p text:style-name="P2"/>
      <text:p text:style-name="P9">HOLY LOVE MINISTRIES</text:p>
      <text:p text:style-name="P1"><text:a xlink:type="simple" xlink:href="https://www.holylove.org/" text:style-name="Internet_20_link" text:visited-style-name="Visited_20_Internet_20_Link"><text:span text:style-name="Internet_20_link"><text:span text:style-name="T6">https://www.holylove.org</text:span></text:span></text:a></text:p>
      <text:p text:style-name="P9"/>
      <text:p text:style-name="P9">May 14, 2017</text:p>
      <text:p text:style-name="P9">Mother’s Day</text:p>
      <text:p text:style-name="P2"/>
      <text:p text:style-name="P3">Our Lady comes in white – holding Jesus who looks like He’s about 1 yr. old. She says:</text:p>
      <text:p text:style-name="P2"/>
      <text:p text:style-name="P1"><text:span text:style-name="T3">“Praise be to Jesus.”</text:span></text:p>
      <text:p text:style-name="P5"><text:soft-page-break/></text:p>
      <text:p text:style-name="Standard"><text:span text:style-name="T3">“Dear children, always esteem motherhood and the simplistic value it holds in the world today. A good mother lays the groundwork of a good community, a sound government and a peaceful world.”</text:span></text:p>
      <text:p text:style-name="P5"/>
      <text:p text:style-name="Standard"><text:span text:style-name="T3">“Do not underestimate the importance of every motherly task no matter how small or mundane. Everything done with love has eternal value. Motherly love carried into the community secures peaceful resolutions to many problems. </text:span><text:span text:style-name="T4">Many who have never given birth are still mothers to untold numbers of people.”</text:span></text:p>
      <text:p text:style-name="P5"/>
      <text:p text:style-name="Standard"><text:span text:style-name="T3">“A good mother’s presence has a quieting effect on any environment. It is this presence which needs to be felt in the heart of the world.”</text:span></text:p>
      <text:p text:style-name="P2"/>
      <text:p text:style-name="P9">LOCUTIONS TO THE WORLD</text:p>
      <text:p text:style-name="P9"/>
      <text:p text:style-name="P9">April 13, 2011</text:p>
      <text:p text:style-name="P9"/>
      <text:p text:style-name="P4">Blessed Virgin Mary Speaks to the Broken-Hearted –</text:p>
      <text:p text:style-name="P4">To Women Who Have Never Conceived</text:p>
      <text:p text:style-name="P2"/>
      <text:p text:style-name="P5">I speak to women who want to conceive a child but have been denied this privilege because of circumstances. One has not found the right person to marry. Another has a husband who does not want children. With another, the mutual spousal love has never conceived. With another, conception has always ended in a miscarriage. Oh, the loneliness of a woman who so desires to bring forth new life! Each month there is the womanly flow which painfully reminds her that time is going by. I do not say “is being lost” for, in God, all time is holy.</text:p>
      <text:p text:style-name="P5"/>
      <text:p text:style-name="P5">Begin with hope. Always and everywhere, hope that God has a plan. Seek God’s light. “What can I do? What steps can I take?” Often, there are surprising answers as you cast the light of hope upon disappointing circumstance. Finally, know that never to have given birth on earth is not God’s rejection of you, nor does it condemn you to a fruitless existence. Look at those who have embraced virginity for the kingdom. Is their life fruitless? How many of these are saints that have blessed the world more than anyone else. I say this clearly. In your failure to give birth there is a seed of great life, a call to a fuller fruitfulness. Let me help you to search and we will find it together. As the psalm proclaims, “The woman who was barren becomes the mother of many children”.</text:p>
      <text:p text:style-name="P2"/>
      <text:p text:style-name="P9">LOCUTIONS TO THE WORLD</text:p>
      <text:p text:style-name="P9"/>
      <text:p text:style-name="P9">April 13, 2011</text:p>
      <text:p text:style-name="P9"/>
      <text:p text:style-name="P4"><text:soft-page-break/>Blessed Virgin Mary Speaks to the Broken-Hearted –</text:p>
      <text:p text:style-name="P4">To the Mother of An Aborted Child</text:p>
      <text:p text:style-name="P2"/>
      <text:p text:style-name="P5">Your child is with me, grown to full stature, just like every other child of God. It is you I am concerned about, and the burden you have carried for years.</text:p>
      <text:p text:style-name="P5"/>
      <text:p text:style-name="P5">First, let us go back to that moment of decision, when you said, “I will have an abortion”. Recall the father of your child, and the role he had in your decision. Recall your fears, your qualms, the pressures you felt from so many sources. Recall the despair that filled your heart and the hopelessness of the situation.</text:p>
      <text:p text:style-name="P5"/>
      <text:p text:style-name="P5">Now recall the years of suffering since that decision – the sleepless nights, the endless questions, the despair, the darkness and especially that question which you always ask, “Why did I let it happen?” Recall all of this so I can respond.</text:p>
      <text:p text:style-name="P5"/>
      <text:p text:style-name="P5">You have suffered long enough. No need for greater pain or greater sorrow. No need for further accusations. There is need only for my saving word which will restore you. Listen carefully.</text:p>
      <text:p text:style-name="P5"/>
      <text:p text:style-name="P7">On earth, you will not be called the mother of this child because you did not give birth, but in heaven you will be called the child’s mother because you gave life. In heaven you will hear the child call you “Mother”, and its mother you will be. You will see your child in full maturity, grown to full stature. Your child will be waiting here to embrace you and I will be here.</text:p>
      <text:p text:style-name="P5"/>
      <text:p text:style-name="P5">There is only one difficulty. I must get you here. So, think about my words. Think of the child who so wants to have you in heaven. Think about what awaits you. Set aside the past. Set aside the sufferings. You will be the mother you so much want to be. We both are waiting for you.</text:p>
      <text:p text:style-name="P2"/>
      <text:p text:style-name="Standard"><text:span text:style-name="T6">SEE BLOG PAGE: Our Lady – Mary – Speaks To The Mother Of An Aborted Child: <text:s/></text:span><text:a xlink:type="simple" xlink:href="https://maryrefugeofsouls.com/invitation-to-become-a-child-of-mary/marys-words-of-advice-messages/our-lady-mary-speaks-to-the-mother-of-an-aborted-child/" text:style-name="Internet_20_link" text:visited-style-name="Visited_20_Internet_20_Link"><text:span text:style-name="Internet_20_link"><text:span text:style-name="T6">https://maryrefugeofsouls.com/invitation-to-become-a-child-of-mary/marys-words-of-advice-messages/our-lady-mary-speaks-to-the-mother-of-an-aborted-child/</text:span></text:span></text:a></text:p>
      <text:p text:style-name="P8"/>
      <text:p text:style-name="P9">* <text:s text:c="2"/>* <text:s text:c="2"/>*</text:p>
      <text:p text:style-name="P8"/>
      <text:p text:style-name="Standard"><text:span text:style-name="T6">INSTRUCTIONS TO BAPTIZE MISCARRIED AND ABORTED BABIES (ONE PAGE PDF): <text:s/></text:span><text:a xlink:type="simple" xlink:href="https://c543967c-eac7-49ce-997f-ce3f30c9e350.filesusr.com/ugd/9aa84c_4ff9d6dd4f7540a28e711500d7340f41.pdf" text:style-name="Internet_20_link" text:visited-style-name="Visited_20_Internet_20_Link"><text:span text:style-name="Internet_20_link"><text:span text:style-name="T6">https://c543967c-eac7-49ce-997f-ce3f30c9e350.filesusr.com/ugd/9aa84c_4ff9d6dd4f7540a28e711500d7340f41.pdf</text:span></text:span></text:a></text:p>
      <text:p text:style-name="P2"/>
      <text:p text:style-name="P9">Holy Family Refuge Messages</text:p>
      <text:p text:style-name="P1"><text:soft-page-break/><text:a xlink:type="simple" xlink:href="https://www.childrenoftherenewal.com/holyfamilyrefuge" text:style-name="Internet_20_link" text:visited-style-name="Visited_20_Internet_20_Link"><text:span text:style-name="Internet_20_link"><text:span text:style-name="T6">https://www.childrenoftherenewal.com/holyfamilyrefuge</text:span></text:span></text:a></text:p>
      <text:p text:style-name="P9"/>
      <text:p text:style-name="P4">Come Holy Trinity and Holy Family and St. Michael as guard over all God’s words, 8/28/14</text:p>
      <text:p text:style-name="P2"/>
      <text:p text:style-name="P5">My most beloved son, this is God the Father of Heaven and earth. <text:s/>I want to talk to you about some of the things I told you yesterday. <text:s/>My son, do you remember when I had you build the God the Father Baby Memorial for all My children on earth? <text:s/>The baby memorial is not only for My children on earth now but it represents all My children that ever were or ever will be on the face of the earth from the beginning to the end of time. <text:s/>I also ask all My remnant faithful to have spiritual baptisms <text:s/>for all My aborted and miscarried babies. <text:s/>I also ask all who read this to spiritually baptize their babies who they lost and name them so they will have a closure on their life. <text:s/>All My children need a spiritual closure on their life so they can get to Heaven. <text:s/>I have had many of My spiritual remnant children putting holy water North, East, South, and West and asking them to baptize their babies so they can go to Heaven. <text:s/>All of My Holy Innocents are crying out for justice and this is one way you can help. </text:p>
      <text:p text:style-name="P5"/>
      <text:p text:style-name="P5">I am also asking My remnant children to have a Bishop to do a spiritual Confirmation for all the Holy Innocents so they can become soldiers of Christ and help you more on earth and reach a higher place in Heaven. <text:s/>I your God have told you that you must be baptized to be saved. <text:s/>My little babies also need to be baptized to be saved. <text:s/>Any Christian can do a spiritual baptism on an aborted or miscarried baby, but it has to come from earth before My child can reach the fullness of Heaven. <text:s/>When My little babies die they do not reach the fullness of Heaven because they were never given free will on earth. <text:s/>So some of My remnant children who I speak with from Heaven have to make the choice for them because they are in a good place, but not like Heaven. </text:p>
      <text:p text:style-name="P5"/>
      <text:p text:style-name="P5">The church taught about limbo when you were born My son, but they do not talk about it anymore and if it were not for My special children that I speak to all through the centuries, these children would not have been able to move up to Heaven as time goes on. <text:s/>Heaven is just like earth and the longer you are there, the higher you can move to different levels. <text:s/>It is just like moving from grade school to high school to college to your vocation and on and on. </text:p>
      <text:p text:style-name="P5"/>
      <text:p text:style-name="P5">This is from the God the Father from Heaven and earth. <text:s/>Please come to <text:s/>your loving Father and Mother because We want to talk to all Our children personally and give them all that they need to be happy. <text:s/>Love, Father. <text:s/>Please speak to Me often. <text:s/>I miss all My children who do not talk to Me just like your physical dad. <text:s/>I am just like My Son because I made him in My image and likeness.</text:p>
      <text:p text:style-name="P5"/>
      <text:p text:style-name="Standard"><text:span text:style-name="T3">And please read the book, The Father Speaks to His Children, given to one of My </text:span><text:soft-page-break/><text:span text:style-name="T3">beloved children.</text:span><text:span text:style-name="T1"> <text:s/></text:span><text:span text:style-name="T6">(Direction For Our Times, Apostolate of the Returning King, </text:span><text:a xlink:type="simple" xlink:href="https://directionforourtimes.com/" text:style-name="Internet_20_link" text:visited-style-name="Visited_20_Internet_20_Link"><text:span text:style-name="Internet_20_link"><text:span text:style-name="T6">https://directionforourtimes.com/</text:span></text:span></text:a><text:span text:style-name="T6">)</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0T21:19:57</meta:creation-date>
    <meta:editing-cycles>1</meta:editing-cycles>
    <meta:editing-duration>P15824DT17H31M44S</meta:editing-duration>
    <meta:generator>OpenOffice/4.1.7$Win32 OpenOffice.org_project/417m1$Build-9800</meta:generator>
    <meta:document-statistic meta:table-count="0" meta:image-count="0" meta:object-count="0" meta:page-count="7" meta:paragraph-count="59" meta:word-count="2697" meta:character-count="14568"/>
  </office:meta>
</office:document-meta>
</file>