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9"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P10"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start" style:justify-single-word="false"/>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color="#c5000b" style:text-underline-style="solid" style:text-underline-width="auto" style:text-underline-color="font-color" fo:font-weight="bold" style:font-weight-asian="bold" style:font-weight-complex="bold"/>
    </style:style>
    <style:style style:name="T5" style:family="text">
      <style:text-properties fo:color="#c5000b" fo:font-weight="bold" style:font-weight-asian="bold" style:font-weight-complex="bold"/>
    </style:style>
    <style:style style:name="T6" style:family="text">
      <style:text-properties fo:color="#c5000b" fo:font-style="normal" fo:font-weight="bold" style:font-style-asian="normal" style:font-weight-asian="bold" style:font-style-complex="normal" style:font-weight-complex="bold"/>
    </style:style>
    <style:style style:name="T7" style:family="text">
      <style:text-properties fo:color="#993366"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mentary On Refuges: Stepping Out In Faith And Trust –</text:p>
      <text:p text:style-name="P6">JESUS Just Needs Your Willing And Humble YES –</text:p>
      <text:p text:style-name="P6">He Wants To Work An Impossible Miracle Through You</text:p>
      <text:p text:style-name="P1"/>
      <text:p text:style-name="P2">By <text:span text:style-name="T1">a soul</text:span></text:p>
      <text:p text:style-name="P7">(August 20, 2021, Feast Month for Papa God)</text:p>
      <text:p text:style-name="P8"/>
      <text:p text:style-name="P10">Recently, I, <text:span text:style-name="T1">“a soul”</text:span>, helped an older blog follower of <text:span text:style-name="T2">MaryRefugeOfSouls</text:span> discern a mission to establish a refuge in her small 2-bedroom home in a 55-years-and-older senior adult community. <text:s/>For me, I was a bit skeptical, but during Holy Communion at Holy Mass, I asked Jesus the question if she was being called to establish a refuge. <text:s/>And guess what, I was completely surprised when Jesus not only said YES to the refuge mission, but He also added that Papa God promised that He would give her “special graces” to complete her refuge mission.</text:p>
      <text:p text:style-name="P10"/>
      <text:p text:style-name="P10"><text:span text:style-name="T1">My dearly beloved followers,</text:span> when I heard that answer from God about last-minute refuges, I realized that I had a “pea” for the size of a brain and that I was limiting God, Who can do ANYTHING, even the IMPOSSIBLE, if only the person HAS FAITH. <text:s/>Obviously, this older blog follower had more FAITH than me, ms. what-mustard-seed?</text:p>
      <text:p text:style-name="P10"/>
      <text:p text:style-name="P10">Which now leads this short, but very important commentary.</text:p>
      <text:p text:style-name="P10"/>
      <text:p text:style-name="P10"><text:span text:style-name="T1">My dear brothers and sisters in Christ,</text:span> if you have been contemplating for awhile about accepting a mission to establish a refuge in your own home, I, <text:span text:style-name="T1">“a soul”</text:span>, am here to give you the go-head YES to begin now – even at this late hour. <text:s/>Because, honestly, if the Lord can create a refuge out of a place like a cave with no preparations whatsoever, well, the Lord can create an even better refuge in your home for you and your loved ones because your home has the essentials – it is a place filled with HOPE, LOVE, and FAITH in God.</text:p>
      <text:p text:style-name="P10"/>
      <text:p text:style-name="P10">And if you respond, <text:span text:style-name="T1">“well, I do not know if I have ENOUGH FAITH for God to work an impossible miracle of a refuge in me...?”</text:span> <text:s/>Well, I, <text:span text:style-name="T1">“a soul”</text:span>, am here to tell you, that if you are a devoted follower of this blog, <text:span text:style-name="T2">MaryRefugeOfSouls,</text:span> you are part of the “cream of the top” in terms of faithful believers in God and His Holy Mother, by following the heavenly messages on this blog. <text:s/>You are also considered by Heaven to be one of its most faithful friends and prayer warriors on earth. <text:s/>I know that might be surprising to consider yourself that – which stems from your deep humility – but it is the Truth. <text:s/>Not a lot of Christians or Catholics follow and believe in all the heavenly messages on this blog, <text:span text:style-name="T2">MaryRefugeOfSouls.</text:span> <text:s/>But, Heaven guided you to this blog and, through your discernment, you recognize the various words from Heaven and also thoughtfully consider the writings that I do on this blog.</text:p>
      <text:p text:style-name="P10"/>
      <text:p text:style-name="P10"><text:soft-page-break/>That means that Heaven (and Our Blessed Mother) specifically CHOSE YOU to believe in the Truth of The Warning (Illumination of Conscience) and End Times events, such as the absolute need for protection of God's beloved people at physical refuges throughout the world.</text:p>
      <text:p text:style-name="P10"/>
      <text:p text:style-name="P10"><text:span text:style-name="T1">My dear brothers and sisters in Christ,</text:span> I, <text:span text:style-name="T1">“a soul”</text:span>, am being completely honest when I say this – and I have mentioned this before – but the original reason that I started this blog, <text:span text:style-name="T2">MaryRefugeOfSouls,</text:span> in April 2015, is because I wanted to convert my family and my dearest friends – most of whom are nonbelievers – at the time of The Great Warning – because I knew that for many of them, The Warning would be their only legitimate chance to be saved by God. <text:s/>Also, I never thought that I would be writing so much publicly on this blog <text:span text:style-name="T1">(I thought that I would just be posting heavenly messages without any commentary).</text:span></text:p>
      <text:p text:style-name="P10"/>
      <text:p text:style-name="P10">Now, look at this blog, <text:span text:style-name="T2">MaryRefugeOfSouls,</text:span> as an example of what the Holy Mother can do with one person's YES. <text:s/>I just gave God and Our Blessed Mother my YES – with no strings attached – and just followed what the Holy Spirit was telling me to do in my heart each day, every step of the way.</text:p>
      <text:p text:style-name="P10"/>
      <text:p text:style-name="P10">I had no plan back then and I still have no plan today. <text:s/>Literally, the Holy Spirit is my plan as He prompts me to do things each day.</text:p>
      <text:p text:style-name="P10"/>
      <text:p text:style-name="P10">Now, point your index finger right back at yourself – at your heart. <text:s/>All God and the Holy Mother need is your honest and sincere YES to establishing a refuge. <text:s/>You do not even need to know what you are doing or how you are supposed to do things – <text:span text:style-name="T1">trust me,</text:span> I do not even know basic coding and I maintain this online blog by myself – but if you give Her (and yes, I mean the Blessed Mother) your YES – that is ALL She needs. <text:s/>The Blessed Mother Is The Expert at Divine Planning.</text:p>
      <text:p text:style-name="P10"/>
      <text:p text:style-name="P10">Our Holy Mother gave Her YES (Fiat) without any reservations to God and look at what God accomplished through Her. <text:s/>Now, ALL She needs is Your YES (Fiat) without any reservations and She will build another Mount Everest (your refuge) on earth. <text:s/>It is a done deal as soon as you open your mouth.</text:p>
      <text:p text:style-name="P10"/>
      <text:p text:style-name="P10">So, as you consider your new special mission – refuge-building – I conclude with several messages given to <text:span text:style-name="T3">Prophet John Leary</text:span> where Our Lord, Jesus Christ, encourages the calling to build a refuge in this End Times. <text:s/>That all He needs is FAITH and TRUST from His refuge believers so He can work impossible miracles through them. <text:s/>In particular, Jesus reveals that He will be EXPANDING the land of ALL His refuges to accommodate His beloved people that will be coming, as well as providing and multiplying all the necessities like shelter, food, and fuels, to make the refuges thrive.</text:p>
      <text:p text:style-name="P10"><text:soft-page-break/></text:p>
      <text:p text:style-name="P10">And if you have any doubts about this, remember, your home is a castle compared to living in a cave... <text:s/><text:span text:style-name="T1">God bless.</text:span></text:p>
      <text:p text:style-name="P3"/>
      <text:p text:style-name="P9">I love you,</text:p>
      <text:p text:style-name="P9">—a soul</text:p>
      <text:p text:style-name="P3"/>
      <text:p text:style-name="P2"><text:span text:style-name="T3">PROPHET JOHN LEARY</text:span></text:p>
      <text:p text:style-name="P5"><text:a xlink:type="simple" xlink:href="https://johnleary.com/" text:style-name="Internet_20_link" text:visited-style-name="Visited_20_Internet_20_Link">https://johnleary.com</text:a></text:p>
      <text:p text:style-name="P5"/>
      <text:p text:style-name="P5">Friday, January 15, 2016</text:p>
      <text:p text:style-name="P1"/>
      <text:p text:style-name="P1"><text:span text:style-name="T3">Jesus said:</text:span> “My people, I have been calling many people to set up refuges for the coming tribulation. Not all of the people, who I called, said ‘yes’ to My mission. <text:span text:style-name="T3">It is a grace of faith and trust in Me for people to accept My mission of building a refuge.</text:span> Many people have asked you if they could have a refuge. <text:span text:style-name="T4">I will accept any person who discerns in prayer that they want to accept this mission.</text:span> The tribulation will be a great time of evil with the Antichrist, and My faithful will need a safe haven with My angels to protect them from those who want to kill them. Give thanks to Me for providing refuges where I will multiply your food and water.”</text:p>
      <text:p text:style-name="P1"/>
      <text:p text:style-name="P5">Tuesday, April 23, 2019</text:p>
      <text:p text:style-name="P1"/>
      <text:p text:style-name="P1"><text:span text:style-name="T3">Jesus said:</text:span> “My people, you can see how it will be when the people will be coming to your refuge. At first it will seem to be overwhelming to handle so many people all at once in a confined space. <text:span text:style-name="T5">Do not worry about how many people will come, because My angels will expand your buildings and multiply the food, water, and fuels.</text:span> You have prepared well, and you will use all of your preparations to feed everyone. You will be calming down the people from their life threatening experiences. <text:span text:style-name="T5">It will be your faith and constant prayers that will get you through the challenges of being able to multiply your food, water, and fuels.</text:span> Even during the winter you will be cutting down trees for the wood needed to heat your house. You will be good examples to others in how to distribute food, and <text:span text:style-name="T5">the people will marvel at the multiplication of food, as it will be your faith that will allow Me to provide what you need. Just as I performed miracles to help My apostles have faith, so the miracles at My refuges will help the faith of the people, who I will send to you.</text:span> Be happy that I will shorten the time of this tribulation of the Antichrist, because I will not test you beyond your endurance. You will be suffering your purgatory on earth during the tribulation. Once this trial passes, I will bring My Comet of Chastisement to bring My victory over the evil ones, who will be cast into hell. Then I will recreate the earth into a new garden of Eden, and I will bring My people into their reward in My Era of Peace. Once there is no evil, you will be prepared to be saints, so when you die, you can come directly into heaven. Rejoice when <text:soft-page-break/>you will share in My love and happiness forever in heaven.”</text:p>
      <text:p text:style-name="P1"/>
      <text:p text:style-name="P5">Thursday, November 14, 2019</text:p>
      <text:p text:style-name="P1"/>
      <text:p text:style-name="P1"><text:span text:style-name="T3">Jesus said:</text:span> <text:span text:style-name="T3">“My people, I will be using My refuges as a means to separate the good people from the bad people.</text:span> You are seeing many people heeding My messages to prepare refuges of protection for the coming tribulation of the Antichrist. <text:span text:style-name="T5">Even if people have not finished their refuge preparations, My angels will help finish them for you. If more people come to your refuges than you planned for, My angels will expand your refuges, even building more floors on your houses. Do not worry because I will provide the needed buildings, food, water, and fuels that are needed.”</text:span></text:p>
      <text:p text:style-name="P1"/>
      <text:p text:style-name="P5">Wednesday, December 4, 2019</text:p>
      <text:p text:style-name="P1"/>
      <text:p text:style-name="P1"><text:span text:style-name="T3">Jesus said:</text:span> “My son, this vision of a propeller of an airplane spinning around at a fast speed, is another sign of My coming Warning. The fast speed means that it is approaching quickly. This will be a mini-judgment for all sinners, as they will see Me and know how they have offended Me with their sins. Even as you see more messages on My Warning, this in itself is another indication of how close it is. My refuge builders need to finish up their preparations, or <text:span text:style-name="T5">My angels may have to finish it for them. As more people come to My refuges than My builders have prepared, My angels will have to expand their facilities either on more land, or add on to their existing structures. Have no fear because you all will have your own place, and I will multiply your food, water, and fuels for you to survive the coming tribulation.”</text:span></text:p>
      <text:p text:style-name="P1"/>
      <text:p text:style-name="P5">Friday, December 6, 2019</text:p>
      <text:p text:style-name="P4"/>
      <text:p text:style-name="P1"><text:span text:style-name="T3">Jesus said:</text:span> “My son, when I said to prepare for the people who I will send to you, I mean be prepared to receive the stadium of people I showed you in previous messages. My angels will extend your house upwards and add to your backyard, even as your granddaughter saw it. <text:span text:style-name="T5">You will have many angels building, protecting, and multiplying your food, water, and fuels. I cannot emphasize how necessary it will be to have faith in all that I will do for your people. You have given Me your ‘yes’ for all the missions I have requested of you. There are not many people who have said ‘yes’ to this refuge mission. So I will be expanding the few places that have accepted My request.</text:span> You will have to have a committee of twenty to organize the housing, feeding, and Adoration for the people who come. Be thankful for all of My angel help, and I thank you for taking on this most important project. I will take what little you have and multiply things to accommodate My faithful guests. Trust in Me that everything will work out for the best.”</text:p>
      <text:p text:style-name="P1"/>
      <text:p text:style-name="P5">Thursday, April 23, 2020</text:p>
      <text:p text:style-name="P1"><text:soft-page-break/></text:p>
      <text:p text:style-name="P1"><text:span text:style-name="T3">Jesus said:</text:span> “My people, I have asked many souls to decide to set up a refuge. Some souls have accepted, and they have followed My directions in setting up both small and large refuges. Others have refused My request. At one point My refuge builders were given a goal of how many people they were to prepare for. <text:span text:style-name="T5">Since there are many faithful compared to the number of refuges, I will need to have My angels expand ALL of My refuges to accommodate all of those faithful who will be seeking My refuges.</text:span> My son, you are not the only refuge that will be greatly expanded. See this as My means to provide a place to live, and have enough food, water, and fuels to cook and keep warm in the winter. <text:span text:style-name="T5">My angels will provide your extra buildings, and they will multiply your food, water, and fuels for all that everyone will need.</text:span> My refuge angels will put shields over you to protect you from the evil ones, and even from My coming Comet of Chastisement. Trust in Me and have faith in My miracles of multiplication.”</text:p>
      <text:p text:style-name="P1"/>
      <text:p text:style-name="P5">Thursday, May 28, 2020</text:p>
      <text:p text:style-name="P1"/>
      <text:p text:style-name="P1"><text:span text:style-name="T3">Jesus said:</text:span> “My people, I have told you in many messages how this first wave of the corona virus is why you are living in the pre-tribulation. You have seen many deaths all over the world from this virus, and many nations have used a shut down to try and minimize the spread of the virus. This shutdown is being used to manipulate your leaders by the deep state to control your movements and ruin your economy. There are many evil people who made this virus, and purposely spread it all over the world to gain power and control over the people. This pre-tribulation is a sign that the tribulation is about to be brought about through a deadlier virus that will come in the fall. I have given this message to many of My prophets to prepare the people for an evil that you have not seen before. I told you before that your refuge preparations will be used, and you need to thank Me for having My faithful set up My refuges as your havens of protection during the tribulation. When your lives are in danger from mandatory vaccines and the chip in the body, I will give you an inner locution to leave immediately for My refuges within twenty minutes. <text:span text:style-name="T5">My angels will protect you from the evil ones, and multiply your food, water, and fuels for your survival. The angels will expand your refuges to house all those believers who will come in faith. Be thankful to Me for all of My protection.”</text:span></text:p>
      <text:p text:style-name="P1"/>
      <text:p text:style-name="P5">Thursday, July 2, 2020</text:p>
      <text:p text:style-name="P1"/>
      <text:p text:style-name="P1"><text:span text:style-name="T3">Jesus said:</text:span> “My people, I will be sending an inner locution to all of My believers when your lives are in danger. This will be a message to leave quickly within twenty minutes for the nearest refuge. <text:span text:style-name="T6">I will be expanding all of My refuges so My faithful will find a place to stay during the tribulation.</text:span> When you receive My inner locution, you can call on Me and I will have your guardian angel lead you with a small flame to the nearest <text:soft-page-break/>refuge. Your guardian angel will put an invisible shield over you so you will not be harmed on the way to a refuge.”</text:p>
      <text:p text:style-name="P1"/>
      <text:p text:style-name="P5">Monday, July 6, 2020</text:p>
      <text:p text:style-name="P1"/>
      <text:p text:style-name="P1"><text:span text:style-name="T3">Jesus said:</text:span> “My son, I am again showing you a stadium of about 5,000 people, who would be sent to your refuge. As you looked closely at this large number of people, you became a little overwhelmed at how you would organize feeding and housing so many people. <text:span text:style-name="T5">Keep in mind that you are not alone, and I will send you many angels to build a large building that I showed you how they were digging out a huge basement. The angels will also multiply all the food, water, beds, fuels, and any other needs to survive. This will also happen at other refuges where they will be expanded to house all the people who will come.</text:span> Just as you were instructed by your meeting with Fr. Michel, you will need to set up at least one committee of twenty people to assign jobs for all of your needs. <text:span text:style-name="T5">I will multiply what you have, so do not worry.</text:span> I will send you one or more priests to help offer daily Mass. <text:span text:style-name="T5">Your faith is strong, but you will need to emphasize to the people that this multiplication will only happen if they have faith that I can perform these miracles.</text:span> I will provide helpers for you, and you and your wife will be directing them. Yes, My refuge builders will be supervisors in faith and material things for My people. My angels will shield you from the evil ones who want to kill you. The coming tribulation is a punishment for the people of the world for their sins, but I will separate My elect from the evil people at My refuges. All of those people, who are lost will not be allowed into My refuges, and they will be killed and cast into hell. This is why it is so important to convert your family members to the faith after My Warning, so they can be saved. Trust in Me because My angels and I will protect you, and provide for all of your needs.”</text:p>
      <text:p text:style-name="P1"/>
      <text:p text:style-name="P5">Tuesday, July 7, 2020</text:p>
      <text:p text:style-name="P1"/>
      <text:p text:style-name="P1"><text:span text:style-name="T3">Jesus said:</text:span> “My people, this large building is the place I will call My people to come for their protection and sustenance by My angels at a refuge. Have no fear of the evil ones who will be trying to kill you, because the power of My angels is more than any weapons the evil ones could use against you. You will have a shield of invisibility with the help of your guardian angel, so you will not need weapons to defend yourself. Your only weapon will be My Blessed Mother’s rosary. Once you leave your homes for My refuges with your backpacks, you will not return to your home. Do not take any mark of the beast or a computer chip, and do not bring your cell phone or electronic devices, because they will not work at your refuges. The Antichrist will put his face all over the media, and do not look at his eyes because he could hypnotize you to worship him. This is why after the six weeks after the Warning, you are to remove all cell phones, TVs, computers, and any device connected to the internet from your home. So do not think of buying any more such devices, because you will be discarding them. You may wonder <text:soft-page-break/>why I am giving you so many messages about refuges and the end times. That is because you are so close to the tribulation, when you will need to be in a refuge for your protection from the evil ones. I will warn every one of My believers in their Warning experience, that they will need to flee for My refuges at the appointed time. I will give all of My faithful an inner locution when it is time to come to My refuges. <text:span text:style-name="T5">This is why I have been calling My special warriors to set up refuges for My faithful. Only a few are answering this call, so I will need to expand all of My refuges to hold all of My faithful believers.”</text:span></text:p>
      <text:p text:style-name="P1"/>
      <text:p text:style-name="P5">Thursday, July 16, 2020</text:p>
      <text:p text:style-name="P1"/>
      <text:p text:style-name="P1"><text:span text:style-name="T3">Jesus said:</text:span> “My son, I advised you with several projects to prepare your refuge to house and feed forty people. <text:span text:style-name="T5">Now, I am showing you how I will be expanding all of My refuges</text:span> so you could see 5,000 people coming to your expanded refuge. You will have many helpers to manage the multiplied food, water, and fuels that will be needed for all the people at your refuge. This will be a major undertaking, but fear not because I will provide for all of your needs.”</text:p>
      <text:p text:style-name="P1"/>
      <text:p text:style-name="P5">Thursday, July 23, 2020</text:p>
      <text:p text:style-name="P1"/>
      <text:p text:style-name="P1"><text:span text:style-name="T3">Jesus said:</text:span> <text:span text:style-name="T5">“My people, this is another example of how My angels will expand all of My refuges.</text:span> Have no fear of the evil ones because I will lead you to My refuges when your lives are in danger. <text:span text:style-name="T5">You all will have your own space to sleep, eat, and worship My Host in your monstrance.</text:span> Remember to choose your hour of Adoration every day. Trust in Me to protect you and provide for all of your needs.”</text:p>
      <text:p text:style-name="P1"/>
      <text:p text:style-name="P5">Tuesday, July 28, 2020</text:p>
      <text:p text:style-name="P5"/>
      <text:p text:style-name="P1"><text:span text:style-name="T3">Jesus said:</text:span> “My people, I have been giving you messages that you are in the pre-tribulation with all the restrictions of this corona virus. Fortunately, you have not seen severe amounts of deaths with this first attack, but in the fall you will see a worse virus attack with more deaths than the first. I have also mentioned that when you see many deaths around you, I will call you to the safety of My refuges, where you will be healed of all of your ills. Before you are called to My refuges, I will bring My Warning experience to everyone all at once. During the Warning you will be advised to come to a refuge for your protection. <text:span text:style-name="T5">I have led some of My faithful to set up refuges, and I </text:span><text:span text:style-name="T5">have enabled them to afford what is needed. Because there are only a few refuges that are still viable, I will have My angels expand My refuges to accommodate the numbers of My faithful who will be led to My refuges. Have no fear because My angels will put invisible shields over you to protect you. For those refuges that need help, My angels will finish any projects left undone. I will perform miracles to protect and feed My faithful.</text:span> Only My believers with a cross on their foreheads, will <text:soft-page-break/>be able to enter. So after My Warning, you need to convert your family into believers, so My angels can place a cross on their foreheads.”</text:p>
      <text:p text:style-name="P1"/>
      <text:p text:style-name="P5">Friday, August 21, 2020</text:p>
      <text:p text:style-name="P1"/>
      <text:p text:style-name="P1"><text:span text:style-name="T3">Jesus said:</text:span> “My people, in the first reading from Ezekiel, you read how I brought life back to the bones in the field to form a vast army. <text:span text:style-name="T5">You know that I can do the impossible, so do not worry about what you will eat and drink at My refuges. I will have My angels provide any needed buildings to expand the existing refuges. I will also provide any needed multiplication of food, water, and fuels. You will need multiplied latrines for all the extra people.</text:span> My angels will protect My faithful from harm, and you all will be helping each other to survive the coming tribulation. Trust in My power to defeat the evil ones, and provide for your physical and spiritual needs.”</text:p>
      <text:p text:style-name="P1"/>
      <text:p text:style-name="P5">Friday, October 9, 2020</text:p>
      <text:p text:style-name="P1"/>
      <text:p text:style-name="P1"><text:span text:style-name="T3">Jesus said:</text:span> “My son, you are one of My prayer warriors to help My people, and be an example of how to set up a refuge. You have been given the money by My grace so you could prepare your house to be a refuge for My people, who need My protection during the tribulation. There are many people attempting to set up refuges. Some have died, and some have lost their calling, while others have passed up this mission. <text:span text:style-name="T5">Because there will be a need for safe places, I have told you that My angels and I will expand all of My refuges so there will be room for those believers who will be called to My protection.</text:span> I thank you, My son, for being such a faithful servant in carrying out My suggestions for your refuge. I have helped you with your solar system and you are preparing means to cook food for large numbers of people. <text:span text:style-name="T5">Have trust in Me that My angels will multiply your food, water, and fuels. My angels will also enable you to have daily Holy Communion every day by a priest or by bringing you My Sacred Hosts.</text:span> I will be with you always, so have no fear of the demons and the evil people.”</text:p>
      <text:p text:style-name="P1"/>
      <text:p text:style-name="P5">Thursday, November 5, 2020</text:p>
      <text:p text:style-name="P1"/>
      <text:p text:style-name="P1"><text:span text:style-name="T3">Jesus said:</text:span> “My people, have no fear of the evil ones because I am more powerful, and you know I will be victorious in the end. <text:span text:style-name="T5">I will do the impossible in protecting My believers by performing many miracles. You will see My angels expand My refuges to hold all of My believers. You will be astounded how quickly My angels will raise </text:span><text:span text:style-name="T5">up many new buildings. Just as My apostles believed because of My miracles, so My faithful in the end times will also believe more in Me when you see My miracles.</text:span> I will bring My Comet of Chastisement down on the earth that will send all the evil ones into hell. I will renew the earth into a new Garden of Eden, and I will bring My people into My Era of Peace for a long time without any evil. So rejoice, My people, because My believers will have their reward in My Era of Peace and later in heaven as <text:soft-page-break/>saints.”</text:p>
      <text:p text:style-name="P1"/>
      <text:p text:style-name="P5">Sunday, January 24, 2021</text:p>
      <text:p text:style-name="P1"/>
      <text:p text:style-name="P1"><text:span text:style-name="T3">Jesus said:</text:span> “My son, just as Jonah was called to warn Nineveh of an impending destruction of their city, so I called you, My son, to prepare the people for My Warning, the tribulation, and My Era of Peace. This was your first mission that started with your computer programming conversion in Medugorje. Later, in May, 1993, I called you to My mission, and you accepted it right away. I started giving you your first messages on July 21, 1993. You have been faithful to Me in this mission for over 27 years. I have helped you in your health and your travels. Now, you are using Zoom conferences to reach the people during this pandemic virus time. I asked you to continue this mission until you can no longer move. Later, I have called you to a second mission to establish a small, but permanent refuge at your house. You have been blessed with inheritances to carry out what you needed for this mission. Using My messages, you have instructed the people with all of My projects that you needed to put your refuge together. <text:span text:style-name="T5">You also were told that I would have My angels expand all of the refuges, and they will help in multiplying your food, water, and fuels.</text:span> <text:span text:style-name="T3">My refuges will be a means of separating the good people from the evil people. After you are safe at My refuges, I will bring My punishment down upon the evil people.</text:span> Be patient now because soon I will bring My Warning, followed by the tribulation, and then My victory when I will bring My faithful into My Era of Peace.”</text:p>
      <text:p text:style-name="P1"/>
      <text:p text:style-name="P5">Thursday, April 29, 2021</text:p>
      <text:p text:style-name="P1"/>
      <text:p text:style-name="P1"><text:span text:style-name="T3">Jesus said:</text:span> <text:span text:style-name="T5">“My dear refuge builders, you have given your ‘yes’ to prepare a refuge for Me, so I can call My faithful to your refuges.</text:span> You will have My Warning before your lives will be in danger from the evil ones. You have made your preparations for sleeping, eating, and praying before My Host at your refuges. My angels will protect you with an invisible shield over your refuge. <text:span text:style-name="T5">I will expand your refuges so more people could be protected at your refuge from the evil ones.”</text:span></text:p>
      <text:p text:style-name="P1"/>
      <text:p text:style-name="P5">Thursday, March 11, 2021</text:p>
      <text:p text:style-name="P1"/>
      <text:p text:style-name="P1"><text:span text:style-name="T3">Jesus said:</text:span> “My people, I am inspiring many good faithful to set up refuges that are independent that could stand power outages, droughts, floods, or severe weather. I will have My angels protect all of My refuges even now, so the people will not be harmed by the evil ones. <text:span text:style-name="T5">Trust in My power and My angels to heal you and provide for your food, water, and fuels.</text:span> My angels will shield you from viruses, bombs, and even from an EMP attack. <text:span text:style-name="T5">Give praise and thanks to Me for expanding all of My refuges and providing for your needs during the tribulation.”</text:span></text:p>
      <text:p text:style-name="P1"/>
      <text:p text:style-name="P5"><text:soft-page-break/>Sunday, August 1, 2021</text:p>
      <text:p text:style-name="P1"/>
      <text:p text:style-name="P1"><text:span text:style-name="T3">God the Father said:</text:span> <text:span text:style-name="T7">“I AM WHO AM is thanking you for taking on your mission to have a refuge during the tribulation.</text:span> As your people were happy to share a meal with you, so your prayer group and your relatives will be happy to be at a safe refuge with My angels for protection. <text:span text:style-name="T7">You have made many stock ups from your stores so I can multiply what you have. You have water and fuel containers that I will refill when you pray for My miracles and believe in faith that I can multiply things as I did for the 5,000 and the 4,000 people. When your refuge is expanded by My angels and St. Joseph, do not worry because I will provide for your buildings, food, water, and fuels. Just believe that I can do this in faith, and it will be done for you.</text:span> My angels will put a shield of invisibility over your refuge so the evil ones will not see you. <text:span text:style-name="T7">I will provide a priest for Mass and Holy Communion every day, and My angels will multiply My Hosts for everyone to receive My consecrated Bread.</text:span> Be ready to assign jobs after My Warning because the refuge time is at the door.”</text:p>
      <text:p text:style-name="P1"/>
      <text:p text:style-name="P5">Thursday, August 12, 2021</text:p>
      <text:p text:style-name="P1"/>
      <text:p text:style-name="P1"><text:span text:style-name="T3">Jesus said:</text:span> “My people, I have asked many people to set up refuges of protection that will be needed during the coming tribulation. <text:span text:style-name="T5">Some people have accepted this mission, but some have fallen away, or they have died. This is why I am emphasizing that all of My refuges will be final refuges, and I will need to expand all of them by My angel power to provide enough places for My faithful.</text:span> Only believers in Me with a cross on the forehead will be allowed to enter the refuges. Fear not because I will provide for all of your physical and spiritual needs at My refuges.”</text:p>
      <text:p text:style-name="P1"/>
      <text:p text:style-name="P16">ALSO SEE:</text:p>
      <text:p text:style-name="P1"/>
      <text:p text:style-name="P4">Information On Refuges During The Great Tribulation</text:p>
      <text:p text:style-name="P4"><text:a xlink:type="simple" xlink:href="https://maryrefugeofsouls.com/refuges/" text:style-name="Internet_20_link" text:visited-style-name="Visited_20_Internet_20_Link">https://maryrefugeofsouls.com/refuges/</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20T22:52:54.99</meta:creation-date>
    <meta:editing-duration>P0D</meta:editing-duration>
    <meta:editing-cycles>1</meta:editing-cycles>
    <meta:generator>OpenOffice/4.1.7$Win32 OpenOffice.org_project/417m1$Build-9800</meta:generator>
    <meta:document-statistic meta:table-count="0" meta:image-count="0" meta:object-count="0" meta:page-count="10" meta:paragraph-count="67" meta:word-count="4903" meta:character-count="26172"/>
  </office:meta>
</office:document-meta>
</file>