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3" style:family="paragraph" style:parent-style-name="Standard">
      <style:text-properties fo:font-size="14pt" fo:font-style="italic" style:font-size-asian="14pt" style:font-style-asian="italic" style:font-size-complex="14pt" style:font-style-complex="italic"/>
    </style:style>
    <style:style style:name="P4"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5"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fo:font-size="14pt" style:text-underline-style="none" fo:font-weight="bold" style:font-size-asian="14pt" style:font-weight-asian="bold" style:font-size-complex="14pt" style:font-weight-complex="bold"/>
    </style:style>
    <style:style style:name="P9" style:family="paragraph" style:parent-style-name="Standard">
      <style:paragraph-properties fo:text-align="start" style:justify-single-word="false"/>
      <style:text-properties fo:font-size="14pt" style:text-underline-style="none" fo:font-weight="bold" style:font-size-asian="14pt" style:font-weight-asian="bold" style:font-size-complex="14pt" style:font-weight-complex="bold"/>
    </style:style>
    <style:style style:name="P10"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11" style:family="paragraph" style:parent-style-name="Standard">
      <style:text-properties fo:font-size="14pt" fo:font-weight="bold" style:font-size-asian="14pt" style:font-weight-asian="bold" style:font-size-complex="14pt" style:font-weight-complex="bold"/>
    </style:style>
    <style:style style:name="P1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3" style:family="paragraph" style:parent-style-name="Standard">
      <style:paragraph-properties fo:text-align="start" style:justify-single-word="false"/>
    </style:style>
    <style:style style:name="P14" style:family="paragraph" style:parent-style-name="Standard" style:master-page-name="Standard">
      <style:paragraph-properties fo:text-align="center" style:justify-single-word="false" style:page-number="auto"/>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1" style:family="text">
      <style:text-properties fo:font-size="14pt" style:font-size-asian="14pt" style:font-size-complex="14pt"/>
    </style:style>
    <style:style style:name="T2" style:family="text">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3" style:family="text">
      <style:text-properties fo:font-size="14pt" fo:font-style="italic" style:font-size-asian="14pt" style:font-style-asian="italic" style:font-size-complex="14pt" style:font-style-complex="italic"/>
    </style:style>
    <style:style style:name="T4" style:family="text">
      <style:text-properties fo:font-size="14pt" fo:font-style="italic" fo:font-weight="bold" style:font-size-asian="14pt" style:font-style-asian="italic" style:font-weight-asian="bold" style:font-size-complex="14pt" style:font-style-complex="italic" style:font-weight-complex="bold"/>
    </style:style>
    <style:style style:name="T5" style:family="text">
      <style:text-properties fo:font-size="14pt" style:text-underline-style="solid" style:text-underline-width="auto" style:text-underline-color="font-color" style:font-size-asian="14pt" style:font-size-complex="14pt"/>
    </style:style>
    <style:style style:name="T6"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style:text-underline-style="none" fo:font-weight="bold" style:font-size-asian="14pt" style:font-weight-asian="bold" style:font-size-complex="14pt" style:font-weight-complex="bold"/>
    </style:style>
    <style:style style:name="T9" style:family="text">
      <style:text-properties style:text-underline-style="solid" style:text-underline-width="auto" style:text-underline-color="font-color"/>
    </style:style>
    <style:style style:name="T10"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GOD LOVES YOU</text:p>
      <text:p text:style-name="P2">Important Vital Information For People</text:p>
      <text:p text:style-name="P2">Who Are Denied Access To Food and Grocery Shopping</text:p>
      <text:p text:style-name="P2">Due To Lack of Vaccine Passports</text:p>
      <text:p text:style-name="P4"/>
      <text:p text:style-name="P4">(August 21, 2021, Feast Month Dedicated To Papa God)</text:p>
      <text:p text:style-name="P4"/>
      <text:p text:style-name="P4">Blessings beloved ones,</text:p>
      <text:p text:style-name="P1"/>
      <text:p text:style-name="Standard"><text:span text:style-name="T1">Below are two most important blog posts found on </text:span><text:span text:style-name="T4">MaryRefugeOfSouls</text:span><text:span text:style-name="T1"> for those who are living in areas of the world where they are denied access to food and grocery shopping due to lack of vaccine passports.</text:span></text:p>
      <text:p text:style-name="P1"/>
      <text:p text:style-name="P1">The first blog post link is a message and prayer given by God the Father (Papa God) so that people can multiply their food and water by faith in God. <text:s/>You need holy water (drinkable water blessed by a Catholic or Orthodox priest) to multiply the food and water in prayer.</text:p>
      <text:p text:style-name="P1"/>
      <text:p text:style-name="Standard"><text:span text:style-name="T1">However, if you do not have access to a priest's blessing for holy water, then follow the steps on </text:span><text:span text:style-name="T5">Pages 38 to 44 for the PDF of my Life-Saving Video.</text:span><text:span text:style-name="T1"> <text:s/>It has instructions on how to make Exorcism Water using the Miraculous Medal. <text:s/></text:span><text:span text:style-name="T6">NOTE:</text:span><text:span text:style-name="T1"> Exorcism Water is a type of holy water which is strengthen in power with more graces due to the blessings prayed over by the priest.</text:span></text:p>
      <text:p text:style-name="P1"/>
      <text:p text:style-name="Standard"><text:span text:style-name="T6">NOTE:</text:span><text:span text:style-name="T1"> I will be making a separate video for this very important blog post very soon so more people can get this information more easily and share on my YouTube and alternate video channels (Brighteon and GAB.TV).</text:span></text:p>
      <text:p text:style-name="P1"/>
      <text:p text:style-name="P1">And the second blog post link explains how to stay in a state of grace if you do not have access to a priest. <text:s/>It features two important prayers:</text:p>
      <text:p text:style-name="P1"/>
      <text:p text:style-name="Standard"><text:span text:style-name="T6">ONE, the 7-Day Plenary Prayer for Absolution of All Sin</text:span><text:span text:style-name="T1"> given by Our Lord, Jesus Christ, to Catholic prophet, Maria Divine Mercy. This prayer can be used by all non-Catholics (even those who are not baptized yet in Holy Mother Church). <text:s/>This is important, because God will only multiply the food and water for those who are in a state of grace and have faith in God.</text:span></text:p>
      <text:p text:style-name="P1"/>
      <text:p text:style-name="Standard"><text:span text:style-name="T6">NOTE:</text:span><text:span text:style-name="T1"> Remember as the Holy Bible states: </text:span><text:span text:style-name="T3">"love overcomes a multitude of sins".</text:span><text:span text:style-name="T1"> <text:s/>God loves ALL of His beloved children. <text:s/>So, if they (non-believers and pagans) can approach Him with an honest, open, and trusting heart, willing to convert by rejecting sin and willing to love Papa God and His Divine Son, Jesus... Then, even if they are in the beginning steps of learning the Gospel (Good News) and have not yet been properly </text:span><text:soft-page-break/><text:span text:style-name="T1">baptized, God will use their mustard seed of faith and will multiply their food and water. <text:s/>However, it is essential that they have sincerity (no duplicity) of the heart, because that is what God is looking for in their prayers. <text:s/>Also, they must seek the Sacrament of Baptism when available to them.</text:span></text:p>
      <text:p text:style-name="P1"/>
      <text:p text:style-name="Standard"><text:span text:style-name="T6">AND TWO,</text:span><text:span text:style-name="T1"> the second blog post link has a </text:span><text:span text:style-name="T6">prayer to receive Spiritual Communion.</text:span><text:span text:style-name="T1"> <text:s/>This prayer is important for both those who do not have access to receive the Most Holy Eucharist from a priest and those who lack any food or water at all to multiply by God. <text:s/>Remember, in Holy Mother Church, there have been several declared Saints and holy persons who have survived for long periods of time, such as many years, by subsisting solely on the Most Holy Eucharist. <text:s/>Also, the faithful have the excellent example of Saint Agnes of Rome (304 A.D.), who subsisted daily for several months by Spiritual Communion when she was held captive in a brothel. <text:s/>The Lord protected her virginity and physical integrity throughout the ordeal until she went home to Heaven by martyrdom.</text:span></text:p>
      <text:p text:style-name="P1"/>
      <text:p text:style-name="P1">So, for those who believe and trust in Him -- and remain truly faithful by rejecting reception of any Covid-19 vaccines (genetically-altering shots) -- God will remain faithful to them -- as a special personal covenant of love -- and He will protect and nourish them as needed to survive in this very evil age.</text:p>
      <text:p text:style-name="P1"/>
      <text:p text:style-name="Standard"><text:span text:style-name="T1">Papa God will recognize this special personal covenant of love as a true blood-bond between Himself and you as His beloved child. <text:s/>Because you have sacrificed everything to maintain your genetic human identity as a child of God. <text:s/>So, Papa God will bless you in an extraordinary way as necessary for you to continue to live out your physical days on earth. <text:s/>Jesus has given me, </text:span><text:span text:style-name="T3">"a soul"</text:span><text:span text:style-name="T1">, His personal assurance of this covenant from God.</text:span></text:p>
      <text:p text:style-name="P1"/>
      <text:p text:style-name="Standard"><text:span text:style-name="T6">NOTE:</text:span><text:span text:style-name="T1"> In order to do a proper Spiritual Communion, a person needs to go through the actual physical motions when receiving Holy Communion by a priest, because the person is receiving an actual Consecrated Host from a nearby Holy Tabernacle from the hands of an angel. <text:s/>So, you need to say “Amen” and stuck out your tongue to properly receive the Consecrated Host. <text:s/>Then, you should bless yourself with the Sign of the Cross and spend at least 15-20 minutes inwardly adoring the Real Presence of Our Lord, Jesus Christ, as HE is truly within you during those precious moments. <text:s/>Note, Spiritual Communion can be received multiple times a day and it is recommended as a best practice to grow in faith and holiness before God.</text:span></text:p>
      <text:p text:style-name="P1"/>
      <text:p text:style-name="P3">May many people be ever-abundantly blessed by God through this writing.</text:p>
      <text:p text:style-name="P1"/>
      <text:p text:style-name="P3">I love you,</text:p>
      <text:p text:style-name="Standard"><text:span text:style-name="T3">--a soul</text:span><text:span text:style-name="T1"> </text:span></text:p>
      <text:p text:style-name="P8"><text:soft-page-break/>GOD LOVES YOU</text:p>
      <text:p text:style-name="P5"/>
      <text:p text:style-name="P6">IMPORTANT BLOG LINKS</text:p>
      <text:p text:style-name="P1"/>
      <text:p text:style-name="P11">March 10, 2021 – Important Message and Prayer from God the Father to Latin-American Chosen Messenger, Lorena – Multiplication of Food</text:p>
      <text:p text:style-name="Standard"><text:a xlink:type="simple" xlink:href="https://maryrefugeofsouls.com/2021/03/15/march-10-2021-important-message-and-prayer-from-god-the-father-to-latin-american-chosen-messenger-lorena-multiplication-of-food/" text:style-name="Internet_20_link" text:visited-style-name="Visited_20_Internet_20_Link"><text:span text:style-name="Internet_20_link"><text:span text:style-name="T7">https://maryrefugeofsouls.com/2021/03/15/march-10-2021-important-message-and-prayer-from-god-the-father-to-latin-american-chosen-messenger-lorena-multiplication-of-food/</text:span></text:span></text:a></text:p>
      <text:p text:style-name="P11"/>
      <text:p text:style-name="P11">Special Commentary – How To Stay In A State Of Grace If You Have No Priest – By a soul</text:p>
      <text:p text:style-name="Standard"><text:a xlink:type="simple" xlink:href="https://maryrefugeofsouls.com/2020/02/14/special-commentary-how-to-stay-in-a-state-of-grace-if-you-have-no-priest-by-a-soul/" text:style-name="Internet_20_link" text:visited-style-name="Visited_20_Internet_20_Link"><text:span text:style-name="Internet_20_link"><text:span text:style-name="T7">https://maryrefugeofsouls.com/2020/02/14/special-commentary-how-to-stay-in-a-state-of-grace-if-you-have-no-priest-by-a-soul/</text:span></text:span></text:a></text:p>
      <text:p text:style-name="P11"/>
      <text:p text:style-name="P11">NEW – PRAISE GOD! You Must Watch This Life-Saving Video – GOD will Heal People who took the Covid-19 vaccines – MaryRefugeOfSouls</text:p>
      <text:p text:style-name="Standard"><text:a xlink:type="simple" xlink:href="https://maryrefugeofsouls.com/2021/08/01/new-praise-god-you-must-watch-this-life-saving-video-god-will-heal-people-who-took-the-covid-19-vaccines-maryrefugeofsouls/" text:style-name="Internet_20_link" text:visited-style-name="Visited_20_Internet_20_Link"><text:span text:style-name="Internet_20_link"><text:span text:style-name="T7">https://maryrefugeofsouls.com/2021/08/01/new-praise-god-you-must-watch-this-life-saving-video-god-will-heal-people-who-took-the-covid-19-vaccines-maryrefugeofsouls/</text:span></text:span></text:a></text:p>
      <text:p text:style-name="P12"><text:span text:style-name="T9"/></text:p>
      <text:p text:style-name="P12"><text:span text:style-name="T9">THE GOSPEL</text:span></text:p>
      <text:p text:style-name="P8">(GOOD NEWS OF JESUS CHRIST)</text:p>
      <text:p text:style-name="P7"/>
      <text:p text:style-name="P9">Is There A God? Does God Exist? Who Is Jesus Christ? What Is The Gospel? (Videos And Resources)</text:p>
      <text:p text:style-name="P13"><text:a xlink:type="simple" xlink:href="https://maryrefugeofsouls.com/bible-truths/is-there-a-god-does-god-exist-who-is-jesus-christ-what-is-the-gospel-videos-and-resources/" text:style-name="Internet_20_link" text:visited-style-name="Visited_20_Internet_20_Link"><text:span text:style-name="Internet_20_link"><text:span text:style-name="T8">https://maryrefugeofsouls.com/bible-truths/is-there-a-god-does-god-exist-who-is-jesus-christ-what-is-the-gospel-videos-and-resources/</text:span></text:span></text:a></text:p>
      <text:p text:style-name="P7"/>
      <text:p text:style-name="P9">Mary, Our Lady Speaks To Those Who Never Heard The Gospel</text:p>
      <text:p text:style-name="P13"><text:a xlink:type="simple" xlink:href="https://maryrefugeofsouls.com/the-warning-god-speaks-to-you/our-lady-speaks-to-those-who-never-heard-the-gospel/" text:style-name="Internet_20_link" text:visited-style-name="Visited_20_Internet_20_Link"><text:span text:style-name="Internet_20_link"><text:span text:style-name="T8">https://maryrefugeofsouls.com/the-warning-god-speaks-to-you/our-lady-speaks-to-those-who-never-heard-the-gospel/</text:span></text:span></text:a></text:p>
      <text:p text:style-name="P7"/>
      <text:p text:style-name="P9">The Warning – God Speaks To You</text:p>
      <text:p text:style-name="P13"><text:a xlink:type="simple" xlink:href="https://maryrefugeofsouls.com/the-warning-god-speaks-to-you/" text:style-name="Internet_20_link" text:visited-style-name="Visited_20_Internet_20_Link"><text:span text:style-name="Internet_20_link"><text:span text:style-name="T8">https://maryrefugeofsouls.com/the-warning-god-speaks-to-you/</text:span></text:span></text:a></text:p>
      <text:p text:style-name="P7"/>
      <text:p text:style-name="P6">MISCELLANEOUS</text:p>
      <text:p text:style-name="P6"/>
      <text:p text:style-name="P9">Miraculous Sustaining Grapes</text:p>
      <text:p text:style-name="P10"><text:a xlink:type="simple" xlink:href="https://maryrefugeofsouls.com/practical-advice-and-guidance/miraculous-sustaining-grapes/" text:style-name="Internet_20_link" text:visited-style-name="Visited_20_Internet_20_Link"><text:span text:style-name="T10">https://maryrefugeofsouls.com/practical-advice-and-guidance/miraculous-sustaining-grapes/</text:span></text:a></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Lucida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8-21T03:21:17</meta:creation-date>
    <meta:editing-cycles>1</meta:editing-cycles>
    <meta:editing-duration>P15824DT17H31M44S</meta:editing-duration>
    <meta:generator>OpenOffice/4.1.7$Win32 OpenOffice.org_project/417m1$Build-9800</meta:generator>
    <meta:document-statistic meta:table-count="0" meta:image-count="0" meta:object-count="0" meta:page-count="3" meta:paragraph-count="39" meta:word-count="980" meta:character-count="6318"/>
  </office:meta>
</office:document-meta>
</file>