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MPORTANT COMMENTARY:</text:p>
      <text:p text:style-name="P9">Do you feel an urge or tug on your heart?</text:p>
      <text:p text:style-name="P9">A Special Type of Refuge for the End Times</text:p>
      <text:p text:style-name="P5"/>
      <text:p text:style-name="P5">(<text:a xlink:type="simple" xlink:href="https://maryrefugeofsouls.com/" text:style-name="Internet_20_link" text:visited-style-name="Visited_20_Internet_20_Link">https://maryrefugeofsouls.com</text:a>)</text:p>
      <text:p text:style-name="P5"/>
      <text:p text:style-name="P3">By <text:span text:style-name="T1">a soul</text:span></text:p>
      <text:p text:style-name="P7">(November 4, 2021, Month for the Poor Souls)</text:p>
      <text:p text:style-name="P1"/>
      <text:p text:style-name="P1">Firstly, as we approach the fulfillment of End Times events, I know that many people have taken up the clarion call to establish refuges. <text:s/>In particular, I know that many people have responded to my commentary about preparing home refuges for the coming Mega-Tsunami, which I believe is one of the main factors that the intensity of the Mega-Tsunami has been mitigated by God. <text:s/>I base this on the fact that my instructions for creating refuges within the danger zone has been downloaded almost 1,200 times in less than three weeks. <text:s/>And even if only half of these downloads are “new” refuge owners, that is still almost 600 new refuges for Heaven to send God's people to live during the Great Tribulation. <text:s/>That is amazing!! <text:s/>I want to thank everyone that is establishing a home refuge and I invite everyone to read and share my earlier commentary, as the writing is helpful to all potential refuge owners:</text:p>
      <text:p text:style-name="P1"/>
      <text:p text:style-name="P4">Important Commentary – Prepare Your Home Refuge For The Coming Mega-Tsunami – By a soul – MaryRefugeOfSouls</text:p>
      <text:p text:style-name="P4"><text:a xlink:type="simple" xlink:href="https://maryrefugeofsouls.com/2021/10/13/important-commentary-prepare-your-home-refuge-for-the-coming-mega-tsunami-by-a-soul-maryrefugeofsouls/" text:style-name="Internet_20_link" text:visited-style-name="Visited_20_Internet_20_Link">https://maryrefugeofsouls.com/2021/10/13/important-commentary-prepare-your-home-refuge-for-the-coming-mega-tsunami-by-a-soul-maryrefugeofsouls/</text:a></text:p>
      <text:p text:style-name="P2"/>
      <text:p text:style-name="P2">Now, this blog post will be short but is very important, as I would like to discuss two types of “specialized refuges” that Heaven would like people to consider as they are preparing their homes and properties to be refuges. <text:s/>These two refuge types are very special and will be certainly needed in this End Times. <text:s/>So, if you feel any particular urge or tug in your heart as you are reading about them, please pray about it, as it may be Heaven placing the call upon your heart for the refuge that you are currently establishing on your property.</text:p>
      <text:p text:style-name="P2"/>
      <text:p text:style-name="P2">So, the first specialized refuge is actually a bit technical, but is so necessary for God's people now and in the future. <text:s/>The call for young men to join the priesthood is not going to stop and, in fact, is going to be accelerated during the Great Tribulation. <text:s/>So, there is going to be a need for seminaries – yes, I just wrote that! – for the training of these young men. <text:s/>And while I do not know all the specific details, I do know that Heaven is going to actively help the refuges that answer the specialized call to be seminaries in the End Times. <text:s/>Can you even imagine attending a lecture by Saint Thomas Aquinas?!! <text:s/>Talk about higher learning!! <text:s/>So, for example, if you are a religious community preparing for <text:soft-page-break/>the End Times, the Lord would like you to consider this extra calling for your community's charism, etc. <text:s/>Or, perhaps, you are a group of retired priests living in community who might have something to offer the younger priests in training, etc. <text:s/>I am sure that there are more possibilities and scenarios for examples, but I share this special refuge type now, because the Lord wants His chosen children to start considering this idea in prayer if they are a refuge owner that has the means to carry out this need in the End Times. <text:s/>The Lord will provide the graces to succeed, but He needs people to say YES so Heaven can start working on making it happen!</text:p>
      <text:p text:style-name="P2"/>
      <text:p text:style-name="P2">Now, for this second specialized type of refuge, I hope that many refuge owners answer this call, because there is going to be a tremendous need during the End Times. <text:s/>This second specialized refuge are orphanages for all ages from newborn to late teens (all grades). <text:s/>Firstly, because even if the parents or guardians do not convert, all children who are seven years old and younger are innocent in God's Holy Sight and they are going to be saved and protected at refuges (none of them will be martyred). <text:s/>So, there is going to be a large need for orphanages for the younger children, including orphanages that can specialize in children coming from abusive homes and other traumatic circumstances.</text:p>
      <text:p text:style-name="P2"/>
      <text:p text:style-name="P2">Secondly, there will be a need for orphanages for children who are eight years old and older to late teenage years, because these children will have gone through the Warning (Illumination of Conscience) experience. <text:s/>So they will have the free will opportunity to go to refuges even if their parents or guardians do not convert to God. <text:s/>These children will also have specialized needs as they will be above the age of reason so they may have experienced hell or deep purgatory. <text:s/>So, they will need to be comforted in a particular way due to that severe trauma.</text:p>
      <text:p text:style-name="P2"/>
      <text:p text:style-name="P2">So, <text:span text:style-name="T1">beloved followers</text:span> of <text:span text:style-name="T2">MaryRefugeOfSouls</text:span> and <text:span text:style-name="T1">dear people of God,</text:span> this has been a short but very important blog post, which I hope will lead many people to consider in profound prayer if they can help Heaven in these special intentions. <text:s/>I am also resharing an earlier post that my fellow blogger and dear friend, Mary Fernandez, of <text:span text:style-name="T2">Humble Housewives</text:span> wrote especially for this blog, <text:span text:style-name="T2">MaryRefugeOfSouls,</text:span> about preparing a Homeschool Curriculum. <text:s/>Mary discusses the best resources for an affordable educational plan for all age groups, which is appropriate for both those who are homeschooling their children due to vaccine mandates, as well as those who are preparing refuges in general. <text:s/>The link to the original post is below, but I also believe that Mary updated the post on her own blog for the current school year. <text:s/>I also want to invite you to join the email list for Mary's blog as well as her prayer group where you can ask questions and share resources on homeschooling. <text:s/>Here is the link to her website, <text:span text:style-name="T2">Humble Housewives:</text:span></text:p>
      <text:p text:style-name="P2"><text:a xlink:type="simple" xlink:href="https://www.humblehousewives.com/" text:style-name="Internet_20_link" text:visited-style-name="Visited_20_Internet_20_Link"><text:span text:style-name="T3">https://www.humblehousewives.com</text:span></text:a></text:p>
      <text:p text:style-name="P2"/>
      <text:p text:style-name="P6"><text:soft-page-break/>Jesus and Our Holy Mother love you and thank you all for answering this call!</text:p>
      <text:p text:style-name="P2"/>
      <text:p text:style-name="P6">God bless and</text:p>
      <text:p text:style-name="P6">much love,</text:p>
      <text:p text:style-name="P6">a soul</text:p>
      <text:p text:style-name="P2"/>
      <text:p text:style-name="P8">FOR REFERENCE:</text:p>
      <text:p text:style-name="P4"/>
      <text:p text:style-name="P4">MaryRefugeOfSouls – Recommended Curriculum Resources for Homeschooling and Refuges – Humble Housewives</text:p>
      <text:p text:style-name="P4"><text:a xlink:type="simple" xlink:href="https://maryrefugeofsouls.com/2021/01/25/maryrefugeofsouls-recommended-curriculum-resources-for-homeschooling-and-refuges-humble-housewives/" text:style-name="Internet_20_link" text:visited-style-name="Visited_20_Internet_20_Link">https://maryrefugeofsouls.com/2021/01/25/maryrefugeofsouls-recommended-curriculum-resources-for-homeschooling-and-refuges-humble-housewives/</text:a></text:p>
      <text:p text:style-name="P4"/>
      <text:p text:style-name="P4">Preparation for The Warning (Illumination of Conscience) – Wrath of God – Instructions for Children – Seven (7) Years Old and Younger – MaryRefugeOfSouls</text:p>
      <text:p text:style-name="P4"><text:a xlink:type="simple" xlink:href="https://maryrefugeofsouls.com/2021/10/27/preparation-for-the-warning-illumination-of-conscience-wrath-of-god-instructions-for-children-seven-7-years-old-and-younger-maryrefugeofsouls/" text:style-name="Internet_20_link" text:visited-style-name="Visited_20_Internet_20_Link">https://maryrefugeofsouls.com/2021/10/27/preparation-for-the-warning-illumination-of-conscience-wrath-of-god-instructions-for-children-seven-7-years-old-and-younger-maryrefugeofsouls/</text:a></text:p>
      <text:p text:style-name="P4"/>
      <text:p text:style-name="P4">Sister Website: Jesus and Mary Love Children (and Teens!)</text:p>
      <text:p text:style-name="P4"><text:a xlink:type="simple" xlink:href="https://jesusandmarylovechildren.org/" text:style-name="Internet_20_link" text:visited-style-name="Visited_20_Internet_20_Link">https://jesusandmarylovechildren.org/</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4T13:53:43.59</meta:creation-date>
    <meta:generator>OpenOffice/4.1.7$Win32 OpenOffice.org_project/417m1$Build-9800</meta:generator>
    <meta:editing-cycles>1</meta:editing-cycles>
    <meta:editing-duration>P0D</meta:editing-duration>
    <meta:document-statistic meta:table-count="0" meta:image-count="0" meta:object-count="0" meta:page-count="3" meta:paragraph-count="26" meta:word-count="1024" meta:character-count="6377"/>
  </office:meta>
</office:document-meta>
</file>